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List_20_Paragraph">
      <style:paragraph-properties fo:margin-left="0cm" fo:margin-right="0cm" fo:text-indent="0cm" style:auto-text-indent="false"/>
      <style:text-properties officeooo:paragraph-rsid="001d0c11" fo:background-color="#ff3333"/>
    </style:style>
    <style:style style:name="P2" style:family="paragraph" style:parent-style-name="List_20_Paragraph">
      <style:paragraph-properties fo:margin-left="0cm" fo:margin-right="0cm" fo:text-indent="0cm" style:auto-text-indent="false"/>
      <style:text-properties officeooo:rsid="0013379b" officeooo:paragraph-rsid="001d0c11"/>
    </style:style>
    <style:style style:name="P3" style:family="paragraph" style:parent-style-name="List_20_Paragraph">
      <style:paragraph-properties fo:margin-left="0cm" fo:margin-right="0cm" fo:text-indent="0cm" style:auto-text-indent="false"/>
      <style:text-properties officeooo:paragraph-rsid="001d0c11"/>
    </style:style>
    <style:style style:name="P4" style:family="paragraph" style:parent-style-name="List_20_Paragraph">
      <style:paragraph-properties fo:margin-left="0cm" fo:margin-right="0cm" fo:text-indent="0cm" style:auto-text-indent="false"/>
      <style:text-properties fo:color="#000000" officeooo:rsid="001b4a87" officeooo:paragraph-rsid="001d0c11" fo:background-color="#ff0000"/>
    </style:style>
    <style:style style:name="P5" style:family="paragraph" style:parent-style-name="List_20_Paragraph">
      <style:paragraph-properties fo:margin-left="0cm" fo:margin-right="0cm" fo:text-indent="0cm" style:auto-text-indent="false"/>
      <style:text-properties officeooo:paragraph-rsid="004a00a1"/>
    </style:style>
    <style:style style:name="P6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740522"/>
    </style:style>
    <style:style style:name="P7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84da01"/>
    </style:style>
    <style:style style:name="P8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62403d"/>
    </style:style>
    <style:style style:name="P9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672643"/>
    </style:style>
    <style:style style:name="P10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708cea"/>
    </style:style>
    <style:style style:name="P11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726e42"/>
    </style:style>
    <style:style style:name="P12" style:family="paragraph" style:parent-style-name="List_20_Paragraph">
      <style:paragraph-properties fo:margin-left="0cm" fo:margin-right="0cm" fo:text-indent="0cm" style:auto-text-indent="false"/>
      <style:text-properties officeooo:rsid="0062403d" officeooo:paragraph-rsid="0091bc49"/>
    </style:style>
    <style:style style:name="P13" style:family="paragraph" style:parent-style-name="List_20_Paragraph">
      <style:paragraph-properties fo:margin-left="0cm" fo:margin-right="0cm" fo:text-indent="0cm" style:auto-text-indent="false"/>
      <style:text-properties officeooo:rsid="0085c6c6" officeooo:paragraph-rsid="0085c6c6"/>
    </style:style>
    <style:style style:name="P14" style:family="paragraph" style:parent-style-name="List_20_Paragraph">
      <style:paragraph-properties fo:margin-left="0cm" fo:margin-right="0cm" fo:text-indent="0cm" style:auto-text-indent="false"/>
      <style:text-properties officeooo:rsid="0085c6c6" officeooo:paragraph-rsid="0091bc49"/>
    </style:style>
    <style:style style:name="P15" style:family="paragraph" style:parent-style-name="List_20_Paragraph">
      <style:paragraph-properties fo:margin-left="0cm" fo:margin-right="0cm" fo:text-indent="0cm" style:auto-text-indent="false"/>
      <style:text-properties fo:font-weight="bold" officeooo:rsid="003ba8da" officeooo:paragraph-rsid="001d0c11" style:font-weight-asian="bold" style:font-weight-complex="bold"/>
    </style:style>
    <style:style style:name="P16" style:family="paragraph" style:parent-style-name="List_20_Paragraph">
      <style:paragraph-properties fo:margin-left="0cm" fo:margin-right="0cm" fo:text-indent="0cm" style:auto-text-indent="false"/>
      <style:text-properties fo:font-weight="bold" officeooo:rsid="003ba8da" officeooo:paragraph-rsid="0028e552" style:font-weight-asian="bold" style:font-weight-complex="bold"/>
    </style:style>
    <style:style style:name="P17" style:family="paragraph" style:parent-style-name="List_20_Paragraph">
      <style:paragraph-properties fo:margin-left="0cm" fo:margin-right="0cm" fo:text-indent="0cm" style:auto-text-indent="false"/>
      <style:text-properties fo:font-weight="bold" officeooo:rsid="003ba8da" officeooo:paragraph-rsid="0091bc49" style:font-weight-asian="bold" style:font-weight-complex="bold"/>
    </style:style>
    <style:style style:name="P18" style:family="paragraph" style:parent-style-name="List_20_Paragraph">
      <style:paragraph-properties fo:margin-left="0cm" fo:margin-right="0cm" fo:text-indent="0cm" style:auto-text-indent="false"/>
      <style:text-properties fo:font-weight="bold" officeooo:rsid="003ba8da" officeooo:paragraph-rsid="00a845e7" style:font-weight-asian="bold" style:font-weight-complex="bold"/>
    </style:style>
    <style:style style:name="P19" style:family="paragraph" style:parent-style-name="List_20_Paragraph">
      <style:paragraph-properties fo:margin-left="0cm" fo:margin-right="0cm" fo:text-indent="0cm" style:auto-text-indent="false"/>
      <style:text-properties officeooo:rsid="006373b9" officeooo:paragraph-rsid="006373b9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officeooo:rsid="006373b9" officeooo:paragraph-rsid="0091bc49"/>
    </style:style>
    <style:style style:name="P21" style:family="paragraph" style:parent-style-name="List_20_Paragraph">
      <style:paragraph-properties fo:margin-left="0cm" fo:margin-right="0cm" fo:text-indent="0cm" style:auto-text-indent="false"/>
      <style:text-properties officeooo:rsid="00a845e7" officeooo:paragraph-rsid="00ae6591"/>
    </style:style>
    <style:style style:name="P22" style:family="paragraph" style:parent-style-name="List_20_Paragraph">
      <style:paragraph-properties fo:margin-left="0cm" fo:margin-right="0cm" fo:text-indent="0cm" style:auto-text-indent="false"/>
      <style:text-properties fo:font-weight="normal" officeooo:rsid="00a845e7" officeooo:paragraph-rsid="00a845e7" style:font-weight-asian="normal" style:font-weight-complex="normal"/>
    </style:style>
    <style:style style:name="P23" style:family="paragraph" style:parent-style-name="List_20_Paragraph">
      <style:paragraph-properties fo:margin-left="0cm" fo:margin-right="0cm" fo:text-indent="0cm" style:auto-text-indent="false"/>
      <style:text-properties fo:font-weight="normal" officeooo:rsid="00a845e7" officeooo:paragraph-rsid="00ae6591" style:font-weight-asian="normal" style:font-weight-complex="normal"/>
    </style:style>
    <style:style style:name="P24" style:family="paragraph" style:parent-style-name="Standard">
      <style:paragraph-properties fo:margin-left="0cm" fo:margin-right="0cm" fo:text-indent="0cm" style:auto-text-indent="false"/>
      <style:text-properties fo:color="#ffffff" officeooo:rsid="002244df" officeooo:paragraph-rsid="001d0c11" fo:background-color="#007826"/>
    </style:style>
    <style:style style:name="P25" style:family="paragraph" style:parent-style-name="Standard">
      <style:paragraph-properties fo:margin-left="0cm" fo:margin-right="0cm" fo:text-indent="0cm" style:auto-text-indent="false"/>
      <style:text-properties fo:color="#ffffff" officeooo:rsid="002244df" officeooo:paragraph-rsid="0028e552" fo:background-color="#007826"/>
    </style:style>
    <style:style style:name="P26" style:family="paragraph" style:parent-style-name="Standard">
      <style:paragraph-properties fo:margin-left="0cm" fo:margin-right="0cm" fo:text-indent="0cm" style:auto-text-indent="false"/>
      <style:text-properties fo:color="#ffffff" officeooo:rsid="002244df" officeooo:paragraph-rsid="0091bc49" fo:background-color="#007826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officeooo:paragraph-rsid="0028e552" fo:background-color="#ff0000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color="#000000" officeooo:paragraph-rsid="0091bc49" fo:background-color="#ff0000"/>
    </style:style>
    <style:style style:name="P29" style:family="paragraph" style:parent-style-name="Standard">
      <style:paragraph-properties fo:margin-left="0cm" fo:margin-right="0cm" fo:text-indent="0cm" style:auto-text-indent="false"/>
      <style:text-properties fo:color="#000000" officeooo:rsid="0083c92b" officeooo:paragraph-rsid="0091bc49" fo:background-color="#ff0000"/>
    </style:style>
    <style:style style:name="P30" style:family="paragraph" style:parent-style-name="Standard">
      <style:paragraph-properties fo:margin-left="0cm" fo:margin-right="0cm" fo:text-indent="0cm" style:auto-text-indent="false"/>
      <style:text-properties fo:color="#000000" officeooo:paragraph-rsid="001d0c11" fo:background-color="#ff0000"/>
    </style:style>
    <style:style style:name="P31" style:family="paragraph" style:parent-style-name="Standard">
      <style:paragraph-properties fo:margin-left="0cm" fo:margin-right="0cm" fo:text-indent="0cm" style:auto-text-indent="false"/>
      <style:text-properties officeooo:paragraph-rsid="003a0c45" fo:background-color="#ff0000"/>
    </style:style>
    <style:style style:name="P32" style:family="paragraph" style:parent-style-name="Standard">
      <style:paragraph-properties fo:margin-left="0cm" fo:margin-right="0cm" fo:text-indent="0cm" style:auto-text-indent="false"/>
      <style:text-properties officeooo:paragraph-rsid="0091bc49" fo:background-color="#ff0000"/>
    </style:style>
    <style:style style:name="P33" style:family="paragraph" style:parent-style-name="Standard">
      <style:paragraph-properties fo:margin-left="0cm" fo:margin-right="0cm" fo:text-indent="0cm" style:auto-text-indent="false"/>
      <style:text-properties fo:color="#009933" officeooo:rsid="0013379b" officeooo:paragraph-rsid="00a845e7"/>
    </style:style>
    <style:style style:name="P34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officeooo:paragraph-rsid="003a0c45" fo:background-color="#ff0000"/>
    </style:style>
    <style:style style:name="P35" style:family="paragraph" style:parent-style-name="Standard">
      <style:paragraph-properties fo:margin-left="0cm" fo:margin-right="0cm" fo:text-indent="0cm" style:auto-text-indent="false" fo:background-color="#ffffff">
        <style:background-image/>
      </style:paragraph-properties>
      <style:text-properties officeooo:paragraph-rsid="0091bc49" fo:background-color="#ff0000"/>
    </style:style>
    <style:style style:name="P36" style:family="paragraph" style:parent-style-name="Standard">
      <style:text-properties officeooo:rsid="0014df42" officeooo:paragraph-rsid="003facea"/>
    </style:style>
    <style:style style:name="P37" style:family="paragraph" style:parent-style-name="Standard">
      <style:text-properties officeooo:rsid="0014df42" officeooo:paragraph-rsid="008b7906"/>
    </style:style>
    <style:style style:name="P38" style:family="paragraph" style:parent-style-name="Standard">
      <style:text-properties officeooo:rsid="0014df42" officeooo:paragraph-rsid="008ce5c5"/>
    </style:style>
    <style:style style:name="P39" style:family="paragraph" style:parent-style-name="Standard">
      <style:text-properties officeooo:rsid="0014df42" officeooo:paragraph-rsid="001fb094"/>
    </style:style>
    <style:style style:name="P40" style:family="paragraph" style:parent-style-name="Standard">
      <style:text-properties officeooo:rsid="0014df42" officeooo:paragraph-rsid="0028e552"/>
    </style:style>
    <style:style style:name="P41" style:family="paragraph" style:parent-style-name="Standard">
      <style:text-properties officeooo:rsid="0014df42" officeooo:paragraph-rsid="0091bc49"/>
    </style:style>
    <style:style style:name="P42" style:family="paragraph" style:parent-style-name="Standard">
      <style:text-properties officeooo:rsid="00806fca" officeooo:paragraph-rsid="00806fca"/>
    </style:style>
    <style:style style:name="P43" style:family="paragraph" style:parent-style-name="Standard">
      <style:text-properties officeooo:rsid="00806fca" officeooo:paragraph-rsid="0091bc49"/>
    </style:style>
    <style:style style:name="P44" style:family="paragraph" style:parent-style-name="Standard">
      <style:text-properties officeooo:rsid="00804da8" officeooo:paragraph-rsid="001d0c11"/>
    </style:style>
    <style:style style:name="P45" style:family="paragraph" style:parent-style-name="Standard">
      <style:text-properties officeooo:rsid="00804da8" officeooo:paragraph-rsid="006f1115"/>
    </style:style>
    <style:style style:name="P46" style:family="paragraph" style:parent-style-name="Standard">
      <style:text-properties officeooo:rsid="00804da8" officeooo:paragraph-rsid="0028e552"/>
    </style:style>
    <style:style style:name="P47" style:family="paragraph" style:parent-style-name="Standard">
      <style:text-properties officeooo:rsid="00804da8" officeooo:paragraph-rsid="00708c9e"/>
    </style:style>
    <style:style style:name="P48" style:family="paragraph" style:parent-style-name="Standard">
      <style:text-properties officeooo:rsid="00804da8" officeooo:paragraph-rsid="003a7022"/>
    </style:style>
    <style:style style:name="P49" style:family="paragraph" style:parent-style-name="Standard">
      <style:text-properties officeooo:rsid="00804da8" officeooo:paragraph-rsid="003facea"/>
    </style:style>
    <style:style style:name="P50" style:family="paragraph" style:parent-style-name="Standard">
      <style:text-properties officeooo:rsid="00804da8" officeooo:paragraph-rsid="0091bc49"/>
    </style:style>
    <style:style style:name="P51" style:family="paragraph" style:parent-style-name="Standard">
      <style:text-properties officeooo:rsid="0080751c" officeooo:paragraph-rsid="0080751c"/>
    </style:style>
    <style:style style:name="P52" style:family="paragraph" style:parent-style-name="Standard">
      <style:text-properties officeooo:rsid="0080751c" officeooo:paragraph-rsid="008de50f"/>
    </style:style>
    <style:style style:name="P53" style:family="paragraph" style:parent-style-name="Standard">
      <style:text-properties officeooo:rsid="0080751c" officeooo:paragraph-rsid="0091bc49"/>
    </style:style>
    <style:style style:name="P54" style:family="paragraph" style:parent-style-name="Standard">
      <style:text-properties officeooo:rsid="00645236" officeooo:paragraph-rsid="0075b027"/>
    </style:style>
    <style:style style:name="P55" style:family="paragraph" style:parent-style-name="Standard">
      <style:text-properties officeooo:rsid="00645236" officeooo:paragraph-rsid="0081926b"/>
    </style:style>
    <style:style style:name="P56" style:family="paragraph" style:parent-style-name="Standard">
      <style:text-properties officeooo:rsid="00645236" officeooo:paragraph-rsid="00645236"/>
    </style:style>
    <style:style style:name="P57" style:family="paragraph" style:parent-style-name="Standard">
      <style:text-properties officeooo:rsid="00645236" officeooo:paragraph-rsid="006d3a2f"/>
    </style:style>
    <style:style style:name="P58" style:family="paragraph" style:parent-style-name="Standard">
      <style:text-properties officeooo:rsid="00645236" officeooo:paragraph-rsid="0091bc49"/>
    </style:style>
    <style:style style:name="P59" style:family="paragraph" style:parent-style-name="Standard">
      <style:text-properties officeooo:rsid="0081926b" officeooo:paragraph-rsid="0081926b"/>
    </style:style>
    <style:style style:name="P60" style:family="paragraph" style:parent-style-name="Standard">
      <style:text-properties officeooo:rsid="0081926b" officeooo:paragraph-rsid="0091bc49"/>
    </style:style>
    <style:style style:name="P61" style:family="paragraph" style:parent-style-name="Standard">
      <style:text-properties officeooo:rsid="00822f8a" officeooo:paragraph-rsid="00822f8a"/>
    </style:style>
    <style:style style:name="P62" style:family="paragraph" style:parent-style-name="Standard">
      <style:text-properties officeooo:rsid="00822f8a" officeooo:paragraph-rsid="0091bc49"/>
    </style:style>
    <style:style style:name="P63" style:family="paragraph" style:parent-style-name="Standard">
      <style:text-properties officeooo:rsid="0083c92b" officeooo:paragraph-rsid="0083c92b"/>
    </style:style>
    <style:style style:name="P64" style:family="paragraph" style:parent-style-name="Standard">
      <style:text-properties officeooo:rsid="0083c92b" officeooo:paragraph-rsid="0091bc49"/>
    </style:style>
    <style:style style:name="P65" style:family="paragraph" style:parent-style-name="Standard">
      <style:text-properties officeooo:rsid="0062403d" officeooo:paragraph-rsid="0083c92b"/>
    </style:style>
    <style:style style:name="P66" style:family="paragraph" style:parent-style-name="Standard">
      <style:text-properties officeooo:rsid="0062403d" officeooo:paragraph-rsid="0091bc49"/>
    </style:style>
    <style:style style:name="P67" style:family="paragraph" style:parent-style-name="Standard">
      <style:text-properties officeooo:paragraph-rsid="001d0c11"/>
    </style:style>
    <style:style style:name="P68" style:family="paragraph" style:parent-style-name="Standard">
      <style:text-properties fo:font-weight="bold" officeooo:rsid="00804af4" officeooo:paragraph-rsid="00804af4" style:font-weight-asian="bold" style:font-weight-complex="bold"/>
    </style:style>
    <style:style style:name="P69" style:family="paragraph" style:parent-style-name="Standard">
      <style:text-properties fo:font-weight="bold" officeooo:rsid="00804af4" officeooo:paragraph-rsid="0091bc49" style:font-weight-asian="bold" style:font-weight-complex="bold"/>
    </style:style>
    <style:style style:name="P70" style:family="paragraph" style:parent-style-name="Standard">
      <style:text-properties fo:font-weight="bold" officeooo:rsid="003eebba" officeooo:paragraph-rsid="001d0c11" style:font-weight-asian="bold" style:font-weight-complex="bold"/>
    </style:style>
    <style:style style:name="P71" style:family="paragraph" style:parent-style-name="Standard">
      <style:text-properties fo:font-weight="bold" officeooo:rsid="003eebba" officeooo:paragraph-rsid="0028e552" style:font-weight-asian="bold" style:font-weight-complex="bold"/>
    </style:style>
    <style:style style:name="P72" style:family="paragraph" style:parent-style-name="Standard">
      <style:text-properties fo:font-weight="bold" officeooo:rsid="003eebba" officeooo:paragraph-rsid="003a7022" style:font-weight-asian="bold" style:font-weight-complex="bold"/>
    </style:style>
    <style:style style:name="P73" style:family="paragraph" style:parent-style-name="Standard">
      <style:text-properties fo:font-weight="bold" officeooo:rsid="003eebba" officeooo:paragraph-rsid="003facea" style:font-weight-asian="bold" style:font-weight-complex="bold"/>
    </style:style>
    <style:style style:name="P74" style:family="paragraph" style:parent-style-name="Standard">
      <style:text-properties fo:font-weight="bold" officeooo:rsid="003eebba" officeooo:paragraph-rsid="0091bc49" style:font-weight-asian="bold" style:font-weight-complex="bold"/>
    </style:style>
    <style:style style:name="P75" style:family="paragraph" style:parent-style-name="Standard">
      <style:text-properties fo:font-weight="bold" officeooo:rsid="002dc0a9" officeooo:paragraph-rsid="001fb094" style:font-weight-asian="bold" style:font-weight-complex="bold"/>
    </style:style>
    <style:style style:name="P76" style:family="paragraph" style:parent-style-name="Standard">
      <style:text-properties fo:font-weight="bold" officeooo:rsid="002dc0a9" officeooo:paragraph-rsid="0028e552" style:font-weight-asian="bold" style:font-weight-complex="bold"/>
    </style:style>
    <style:style style:name="P77" style:family="paragraph" style:parent-style-name="Standard">
      <style:text-properties fo:font-weight="bold" officeooo:rsid="002dc0a9" officeooo:paragraph-rsid="003a7022" style:font-weight-asian="bold" style:font-weight-complex="bold"/>
    </style:style>
    <style:style style:name="P78" style:family="paragraph" style:parent-style-name="Standard">
      <style:text-properties fo:font-weight="bold" officeooo:rsid="002dc0a9" officeooo:paragraph-rsid="003facea" style:font-weight-asian="bold" style:font-weight-complex="bold"/>
    </style:style>
    <style:style style:name="P79" style:family="paragraph" style:parent-style-name="Standard">
      <style:text-properties fo:font-weight="bold" officeooo:rsid="002dc0a9" officeooo:paragraph-rsid="0091bc49" style:font-weight-asian="bold" style:font-weight-complex="bold"/>
    </style:style>
    <style:style style:name="P80" style:family="paragraph" style:parent-style-name="Standard">
      <style:text-properties fo:font-weight="bold" officeooo:rsid="003ba8da" officeooo:paragraph-rsid="0083c92b" style:font-weight-asian="bold" style:font-weight-complex="bold"/>
    </style:style>
    <style:style style:name="P81" style:family="paragraph" style:parent-style-name="Standard">
      <style:text-properties fo:font-weight="bold" officeooo:rsid="003ba8da" officeooo:paragraph-rsid="0091bc49" style:font-weight-asian="bold" style:font-weight-complex="bold"/>
    </style:style>
    <style:style style:name="P82" style:family="paragraph" style:parent-style-name="Standard">
      <style:text-properties fo:font-weight="bold" officeooo:rsid="00806fca" officeooo:paragraph-rsid="00806fca" style:font-weight-asian="bold" style:font-weight-complex="bold"/>
    </style:style>
    <style:style style:name="P83" style:family="paragraph" style:parent-style-name="Standard">
      <style:text-properties fo:font-weight="bold" officeooo:rsid="00806fca" officeooo:paragraph-rsid="0091bc49" style:font-weight-asian="bold" style:font-weight-complex="bold"/>
    </style:style>
    <style:style style:name="P84" style:family="paragraph" style:parent-style-name="Standard">
      <style:text-properties officeooo:paragraph-rsid="006497b7"/>
    </style:style>
    <style:style style:name="P85" style:family="paragraph" style:parent-style-name="Standard">
      <style:text-properties officeooo:rsid="006497b7" officeooo:paragraph-rsid="006669c5"/>
    </style:style>
    <style:style style:name="P86" style:family="paragraph" style:parent-style-name="Standard">
      <style:text-properties officeooo:rsid="006497b7" officeooo:paragraph-rsid="006f1115"/>
    </style:style>
    <style:style style:name="P87" style:family="paragraph" style:parent-style-name="Standard">
      <style:text-properties officeooo:rsid="006497b7" officeooo:paragraph-rsid="0091bc49"/>
    </style:style>
    <style:style style:name="P88" style:family="paragraph" style:parent-style-name="Standard">
      <style:text-properties officeooo:rsid="007c6d47" officeooo:paragraph-rsid="001d0c11"/>
    </style:style>
    <style:style style:name="P89" style:family="paragraph" style:parent-style-name="Standard">
      <style:text-properties officeooo:rsid="007c6d47" officeooo:paragraph-rsid="0028e552"/>
    </style:style>
    <style:style style:name="P90" style:family="paragraph" style:parent-style-name="Standard">
      <style:text-properties officeooo:rsid="007c6d47" officeooo:paragraph-rsid="003a7022"/>
    </style:style>
    <style:style style:name="P91" style:family="paragraph" style:parent-style-name="Standard">
      <style:text-properties officeooo:rsid="007c6d47" officeooo:paragraph-rsid="003facea"/>
    </style:style>
    <style:style style:name="P92" style:family="paragraph" style:parent-style-name="Standard">
      <style:text-properties officeooo:rsid="007c6d47" officeooo:paragraph-rsid="0091bc49"/>
    </style:style>
    <style:style style:name="P93" style:family="paragraph" style:parent-style-name="Standard">
      <style:text-properties officeooo:rsid="007f2d74" officeooo:paragraph-rsid="004bf85f"/>
    </style:style>
    <style:style style:name="P94" style:family="paragraph" style:parent-style-name="Standard">
      <style:text-properties officeooo:rsid="007f2d74" officeooo:paragraph-rsid="001d0c11"/>
    </style:style>
    <style:style style:name="P95" style:family="paragraph" style:parent-style-name="Standard">
      <style:text-properties officeooo:rsid="007f2d74" officeooo:paragraph-rsid="0028e552"/>
    </style:style>
    <style:style style:name="P96" style:family="paragraph" style:parent-style-name="Standard">
      <style:text-properties officeooo:rsid="007f2d74" officeooo:paragraph-rsid="003a7022"/>
    </style:style>
    <style:style style:name="P97" style:family="paragraph" style:parent-style-name="Standard">
      <style:text-properties officeooo:rsid="007f2d74" officeooo:paragraph-rsid="00437439"/>
    </style:style>
    <style:style style:name="P98" style:family="paragraph" style:parent-style-name="Standard">
      <style:text-properties officeooo:rsid="007f2d74" officeooo:paragraph-rsid="003facea"/>
    </style:style>
    <style:style style:name="P99" style:family="paragraph" style:parent-style-name="Standard">
      <style:text-properties officeooo:rsid="007f2d74" officeooo:paragraph-rsid="0091bc49"/>
    </style:style>
    <style:style style:name="P100" style:family="paragraph" style:parent-style-name="Standard">
      <style:text-properties officeooo:rsid="003eebba" officeooo:paragraph-rsid="001d0c11"/>
    </style:style>
    <style:style style:name="P101" style:family="paragraph" style:parent-style-name="Standard">
      <style:text-properties officeooo:rsid="003eebba" officeooo:paragraph-rsid="0091bc49"/>
    </style:style>
    <style:style style:name="P102" style:family="paragraph" style:parent-style-name="Standard">
      <style:text-properties officeooo:rsid="004f394f" officeooo:paragraph-rsid="004f394f"/>
    </style:style>
    <style:style style:name="P103" style:family="paragraph" style:parent-style-name="Standard">
      <style:text-properties officeooo:rsid="004f394f" officeooo:paragraph-rsid="0053173d"/>
    </style:style>
    <style:style style:name="P104" style:family="paragraph" style:parent-style-name="Standard">
      <style:text-properties officeooo:rsid="004f394f" officeooo:paragraph-rsid="00563aa8"/>
    </style:style>
    <style:style style:name="P105" style:family="paragraph" style:parent-style-name="Standard">
      <style:text-properties officeooo:rsid="004f394f" officeooo:paragraph-rsid="00569336"/>
    </style:style>
    <style:style style:name="P106" style:family="paragraph" style:parent-style-name="Standard">
      <style:text-properties officeooo:rsid="004f394f" officeooo:paragraph-rsid="0091bc49"/>
    </style:style>
    <style:style style:name="P107" style:family="paragraph" style:parent-style-name="Standard">
      <style:text-properties officeooo:rsid="00818e4d" officeooo:paragraph-rsid="001d0c11"/>
    </style:style>
    <style:style style:name="P108" style:family="paragraph" style:parent-style-name="Standard">
      <style:text-properties officeooo:rsid="00818e4d" officeooo:paragraph-rsid="0028e552"/>
    </style:style>
    <style:style style:name="P109" style:family="paragraph" style:parent-style-name="Standard">
      <style:text-properties officeooo:rsid="00818e4d" officeooo:paragraph-rsid="003a7022"/>
    </style:style>
    <style:style style:name="P110" style:family="paragraph" style:parent-style-name="Standard">
      <style:text-properties officeooo:rsid="00818e4d" officeooo:paragraph-rsid="003facea"/>
    </style:style>
    <style:style style:name="P111" style:family="paragraph" style:parent-style-name="Standard">
      <style:text-properties officeooo:paragraph-rsid="0028e552"/>
    </style:style>
    <style:style style:name="P112" style:family="paragraph" style:parent-style-name="Standard">
      <style:text-properties fo:color="#ff0000" officeooo:rsid="007c6d47" officeooo:paragraph-rsid="0028e552"/>
    </style:style>
    <style:style style:name="P113" style:family="paragraph" style:parent-style-name="Standard">
      <style:text-properties officeooo:paragraph-rsid="003a0c45"/>
    </style:style>
    <style:style style:name="P114" style:family="paragraph" style:parent-style-name="Standard">
      <style:text-properties officeooo:paragraph-rsid="003d5660"/>
    </style:style>
    <style:style style:name="P115" style:family="paragraph" style:parent-style-name="Standard">
      <style:text-properties officeooo:paragraph-rsid="003a0c45" fo:background-color="#ff3333"/>
    </style:style>
    <style:style style:name="P116" style:family="paragraph" style:parent-style-name="Standard">
      <style:text-properties officeooo:paragraph-rsid="0091bc49" fo:background-color="#ff3333"/>
    </style:style>
    <style:style style:name="P117" style:family="paragraph" style:parent-style-name="Standard">
      <style:text-properties officeooo:paragraph-rsid="0091bc49"/>
    </style:style>
    <style:style style:name="P118" style:family="paragraph" style:parent-style-name="Standard">
      <style:text-properties officeooo:rsid="0094035a" officeooo:paragraph-rsid="0094035a"/>
    </style:style>
    <style:style style:name="P119" style:family="paragraph" style:parent-style-name="Standard">
      <style:text-properties officeooo:paragraph-rsid="0094035a"/>
    </style:style>
    <style:style style:name="P120" style:family="paragraph" style:parent-style-name="Standard">
      <style:text-properties fo:color="#00cc33" officeooo:rsid="0083c92b" officeooo:paragraph-rsid="0091bc49"/>
    </style:style>
    <style:style style:name="P121" style:family="paragraph" style:parent-style-name="Standard">
      <style:text-properties officeooo:rsid="00a6762b" officeooo:paragraph-rsid="00acdec0"/>
    </style:style>
    <style:style style:name="P122" style:family="paragraph" style:parent-style-name="Standard">
      <style:paragraph-properties fo:background-color="#ffffff">
        <style:background-image/>
      </style:paragraph-properties>
      <style:text-properties fo:color="#ffffff" officeooo:rsid="002244df" officeooo:paragraph-rsid="003a0c45" fo:background-color="#3333ff"/>
    </style:style>
    <style:style style:name="P123" style:family="paragraph" style:parent-style-name="Standard">
      <style:paragraph-properties fo:background-color="#ffffff">
        <style:background-image/>
      </style:paragraph-properties>
      <style:text-properties fo:color="#ffffff" officeooo:rsid="002244df" officeooo:paragraph-rsid="0091bc49" fo:background-color="#3333ff"/>
    </style:style>
    <style:style style:name="P124" style:family="paragraph" style:parent-style-name="Standard">
      <style:paragraph-properties fo:background-color="#ffffff">
        <style:background-image/>
      </style:paragraph-properties>
      <style:text-properties officeooo:rsid="0014df42" officeooo:paragraph-rsid="003a0c45"/>
    </style:style>
    <style:style style:name="P125" style:family="paragraph" style:parent-style-name="Standard">
      <style:paragraph-properties fo:background-color="#ffffff">
        <style:background-image/>
      </style:paragraph-properties>
      <style:text-properties officeooo:rsid="0014df42" officeooo:paragraph-rsid="0091bc49"/>
    </style:style>
    <style:style style:name="P126" style:family="paragraph" style:parent-style-name="List_20_Paragraph" style:list-style-name="WWNum18">
      <style:text-properties officeooo:paragraph-rsid="001d0c11"/>
    </style:style>
    <style:style style:name="P127" style:family="paragraph" style:parent-style-name="List_20_Paragraph" style:list-style-name="WWNum18">
      <style:text-properties officeooo:rsid="001b4a87" officeooo:paragraph-rsid="001d0c11" fo:background-color="#0000ff"/>
    </style:style>
    <style:style style:name="P128" style:family="paragraph" style:parent-style-name="List_20_Paragraph" style:list-style-name="WWNum18">
      <style:text-properties officeooo:rsid="0013379b" officeooo:paragraph-rsid="001d0c11"/>
    </style:style>
    <style:style style:name="P129" style:family="paragraph" style:parent-style-name="List_20_Paragraph" style:list-style-name="WWNum18">
      <style:text-properties officeooo:rsid="0077851e" officeooo:paragraph-rsid="0077851e"/>
    </style:style>
    <style:style style:name="P130" style:family="paragraph" style:parent-style-name="List_20_Paragraph" style:list-style-name="WWNum18">
      <style:paragraph-properties fo:margin-left="0cm" fo:margin-right="0cm" fo:text-indent="0cm" style:auto-text-indent="false"/>
      <style:text-properties fo:color="#000000" officeooo:rsid="005ef320" officeooo:paragraph-rsid="001d0c11" fo:background-color="#ff0000"/>
    </style:style>
    <style:style style:name="P131" style:family="paragraph" style:parent-style-name="List_20_Paragraph" style:list-style-name="WWNum18">
      <style:paragraph-properties fo:margin-left="0cm" fo:margin-right="0cm" fo:text-indent="0cm" style:auto-text-indent="false"/>
      <style:text-properties fo:color="#000000" officeooo:rsid="001b4a87" officeooo:paragraph-rsid="001d0c11" fo:background-color="#ff0000"/>
    </style:style>
    <style:style style:name="P132" style:family="paragraph" style:parent-style-name="Header">
      <style:text-properties officeooo:rsid="00c00b8c" officeooo:paragraph-rsid="00c00b8c"/>
    </style:style>
    <style:style style:name="T1" style:family="text">
      <style:text-properties officeooo:rsid="007cde62"/>
    </style:style>
    <style:style style:name="T2" style:family="text">
      <style:text-properties officeooo:rsid="00605a04"/>
    </style:style>
    <style:style style:name="T3" style:family="text">
      <style:text-properties officeooo:rsid="00516095"/>
    </style:style>
    <style:style style:name="T4" style:family="text">
      <style:text-properties officeooo:rsid="0013379b"/>
    </style:style>
    <style:style style:name="T5" style:family="text">
      <style:text-properties officeooo:rsid="0026feb7"/>
    </style:style>
    <style:style style:name="T6" style:family="text">
      <style:text-properties officeooo:rsid="0026b8e0"/>
    </style:style>
    <style:style style:name="T7" style:family="text">
      <style:text-properties officeooo:rsid="0020f17d"/>
    </style:style>
    <style:style style:name="T8" style:family="text">
      <style:text-properties officeooo:rsid="005e61df"/>
    </style:style>
    <style:style style:name="T9" style:family="text">
      <style:text-properties officeooo:rsid="0037a467"/>
    </style:style>
    <style:style style:name="T10" style:family="text">
      <style:text-properties fo:color="#000000"/>
    </style:style>
    <style:style style:name="T11" style:family="text">
      <style:text-properties fo:color="#000000" officeooo:rsid="0013379b"/>
    </style:style>
    <style:style style:name="T12" style:family="text">
      <style:text-properties fo:color="#000000" officeooo:rsid="0028e552"/>
    </style:style>
    <style:style style:name="T13" style:family="text">
      <style:text-properties fo:color="#000000" officeooo:rsid="00ba9a48"/>
    </style:style>
    <style:style style:name="T14" style:family="text">
      <style:text-properties fo:color="#ff0000"/>
    </style:style>
    <style:style style:name="T15" style:family="text">
      <style:text-properties fo:color="#ff0000" officeooo:rsid="00ba9a48"/>
    </style:style>
    <style:style style:name="T16" style:family="text">
      <style:text-properties officeooo:rsid="001fe762"/>
    </style:style>
    <style:style style:name="T17" style:family="text">
      <style:text-properties officeooo:rsid="00409dfe"/>
    </style:style>
    <style:style style:name="T18" style:family="text">
      <style:text-properties officeooo:rsid="00362847"/>
    </style:style>
    <style:style style:name="T19" style:family="text">
      <style:text-properties officeooo:rsid="002ff6da"/>
    </style:style>
    <style:style style:name="T20" style:family="text">
      <style:text-properties officeooo:rsid="006f2672"/>
    </style:style>
    <style:style style:name="T21" style:family="text">
      <style:text-properties officeooo:rsid="0031c60b"/>
    </style:style>
    <style:style style:name="T22" style:family="text">
      <style:text-properties officeooo:rsid="0070970a"/>
    </style:style>
    <style:style style:name="T23" style:family="text">
      <style:text-properties officeooo:rsid="002bcda2"/>
    </style:style>
    <style:style style:name="T24" style:family="text">
      <style:text-properties officeooo:rsid="004268f2"/>
    </style:style>
    <style:style style:name="T25" style:family="text">
      <style:text-properties officeooo:rsid="0028e552"/>
    </style:style>
    <style:style style:name="T26" style:family="text">
      <style:text-properties fo:color="#009933"/>
    </style:style>
    <style:style style:name="T27" style:family="text">
      <style:text-properties fo:color="#009933" officeooo:rsid="001ebcf8"/>
    </style:style>
    <style:style style:name="T28" style:family="text">
      <style:text-properties fo:color="#009933" officeooo:rsid="002bcda2"/>
    </style:style>
    <style:style style:name="T29" style:family="text">
      <style:text-properties fo:color="#009933" officeooo:rsid="006a6502"/>
    </style:style>
    <style:style style:name="T30" style:family="text">
      <style:text-properties fo:color="#009933" officeooo:rsid="0030d759"/>
    </style:style>
    <style:style style:name="T31" style:family="text">
      <style:text-properties fo:color="#009933" officeooo:rsid="004bf85f"/>
    </style:style>
    <style:style style:name="T32" style:family="text">
      <style:text-properties fo:color="#009933" officeooo:rsid="00818e4d"/>
    </style:style>
    <style:style style:name="T33" style:family="text">
      <style:text-properties fo:color="#009933" officeooo:rsid="0094035a"/>
    </style:style>
    <style:style style:name="T34" style:family="text">
      <style:text-properties fo:color="#0000ff"/>
    </style:style>
    <style:style style:name="T35" style:family="text">
      <style:text-properties fo:color="#0000ff" officeooo:rsid="001ebcf8"/>
    </style:style>
    <style:style style:name="T36" style:family="text">
      <style:text-properties fo:color="#0000ff" officeooo:rsid="003bdf1b"/>
    </style:style>
    <style:style style:name="T37" style:family="text">
      <style:text-properties fo:color="#0000ff" officeooo:rsid="00804da8"/>
    </style:style>
    <style:style style:name="T38" style:family="text">
      <style:text-properties fo:color="#0000ff" officeooo:rsid="0014df42"/>
    </style:style>
    <style:style style:name="T39" style:family="text">
      <style:text-properties fo:color="#0000ff" officeooo:rsid="002d0529"/>
    </style:style>
    <style:style style:name="T40" style:family="text">
      <style:text-properties fo:color="#0000ff" officeooo:rsid="003dbf17"/>
    </style:style>
    <style:style style:name="T41" style:family="text">
      <style:text-properties fo:color="#0000ff" officeooo:rsid="003e0cc9"/>
    </style:style>
    <style:style style:name="T42" style:family="text">
      <style:text-properties fo:color="#0000ff" officeooo:rsid="004192b6"/>
    </style:style>
    <style:style style:name="T43" style:family="text">
      <style:text-properties fo:color="#0000ff" officeooo:rsid="0043ad75"/>
    </style:style>
    <style:style style:name="T44" style:family="text">
      <style:text-properties fo:color="#0000ff" officeooo:rsid="004e0da7"/>
    </style:style>
    <style:style style:name="T45" style:family="text">
      <style:text-properties fo:color="#0000ff" officeooo:rsid="004edc1c"/>
    </style:style>
    <style:style style:name="T46" style:family="text">
      <style:text-properties fo:color="#0000ff" officeooo:rsid="007f2d74"/>
    </style:style>
    <style:style style:name="T47" style:family="text">
      <style:text-properties fo:color="#0000ff" officeooo:rsid="00818e4d"/>
    </style:style>
    <style:style style:name="T48" style:family="text">
      <style:text-properties fo:color="#0000ff" officeooo:rsid="008ce5c5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409dfe" style:font-weight-asian="bold" style:font-weight-complex="bold"/>
    </style:style>
    <style:style style:name="T51" style:family="text">
      <style:text-properties officeooo:rsid="002244df"/>
    </style:style>
    <style:style style:name="T52" style:family="text">
      <style:text-properties officeooo:rsid="0014df42"/>
    </style:style>
    <style:style style:name="T53" style:family="text">
      <style:text-properties officeooo:rsid="003a7022"/>
    </style:style>
    <style:style style:name="T54" style:family="text">
      <style:text-properties officeooo:rsid="003d1128"/>
    </style:style>
    <style:style style:name="T55" style:family="text">
      <style:text-properties officeooo:rsid="0045e37c"/>
    </style:style>
    <style:style style:name="T56" style:family="text">
      <style:text-properties officeooo:rsid="00477a34"/>
    </style:style>
    <style:style style:name="T57" style:family="text">
      <style:text-properties officeooo:rsid="0048b7d1"/>
    </style:style>
    <style:style style:name="T58" style:family="text">
      <style:text-properties officeooo:rsid="004a00a1"/>
    </style:style>
    <style:style style:name="T59" style:family="text">
      <style:text-properties officeooo:rsid="00818e4d"/>
    </style:style>
    <style:style style:name="T60" style:family="text">
      <style:text-properties officeooo:rsid="005c6c0a"/>
    </style:style>
    <style:style style:name="T61" style:family="text">
      <style:text-properties officeooo:rsid="006f1115"/>
    </style:style>
    <style:style style:name="T62" style:family="text">
      <style:text-properties fo:color="#00cc33"/>
    </style:style>
    <style:style style:name="T63" style:family="text">
      <style:text-properties fo:color="#00cc33" officeooo:rsid="0089e583"/>
    </style:style>
    <style:style style:name="T64" style:family="text">
      <style:text-properties fo:color="#00cc33" officeooo:rsid="002d0529"/>
    </style:style>
    <style:style style:name="T65" style:family="text">
      <style:text-properties fo:color="#00cc33" officeooo:rsid="008b7906"/>
    </style:style>
    <style:style style:name="T66" style:family="text">
      <style:text-properties fo:color="#00cc33" officeooo:rsid="008de50f"/>
    </style:style>
    <style:style style:name="T67" style:family="text">
      <style:text-properties fo:color="#00cc33" fo:background-color="#ffffff" loext:char-shading-value="0"/>
    </style:style>
    <style:style style:name="T68" style:family="text">
      <style:text-properties fo:color="#00cc33" officeooo:rsid="00a6762b" fo:background-color="#ffffff" loext:char-shading-value="0"/>
    </style:style>
    <style:style style:name="T69" style:family="text">
      <style:text-properties fo:color="#00cc33" officeooo:rsid="00acdec0" fo:background-color="#ffffff" loext:char-shading-value="0"/>
    </style:style>
    <style:style style:name="T70" style:family="text">
      <style:text-properties fo:color="#00cc33" officeooo:rsid="00acdec0"/>
    </style:style>
    <style:style style:name="T71" style:family="text">
      <style:text-properties officeooo:rsid="0091bc49"/>
    </style:style>
    <style:style style:name="T72" style:family="text">
      <style:text-properties officeooo:rsid="00a845e7"/>
    </style:style>
    <style:style style:name="T73" style:family="text">
      <style:text-properties officeooo:rsid="00a84d5e"/>
    </style:style>
    <style:style style:name="T74" style:family="text">
      <style:text-properties officeooo:rsid="00a97a21"/>
    </style:style>
    <style:style style:name="T75" style:family="text">
      <style:text-properties officeooo:rsid="00ae659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079839184641351679" text:style-name="WWNum18">
        <text:list-header>
          <text:p text:style-name="P130">Start ONOS and <text:span text:style-name="T2">do </text:span>integrate with OpenStack</text:p>
          <text:p text:style-name="P131">Setup BGP peer <text:span text:style-name="T57">with EVPN capabilty enable</text:span></text:p>
          <text:p text:style-name="P127"/>
        </text:list-header>
        <text:list-item>
          <text:p text:style-name="P128">Activate Gluon, <text:span text:style-name="T56">VTN, </text:span>Evpnflow and BGP application <text:span text:style-name="T56">respectively</text:span></text:p>
        </text:list-item>
        <text:list-item>
          <text:p text:style-name="P128">start <text:span text:style-name="T3">gluon</text:span></text:p>
        </text:list-item>
        <text:list-item>
          <text:p text:style-name="P128">gluon -i 127.0.0.1</text:p>
        </text:list-item>
        <text:list-item>
          <text:p text:style-name="P128">set manager and check devices in onos vtn</text:p>
          <text:p text:style-name="P129">sudo ovs-vsctl set-manager tcp:<text:span text:style-name="T14">controller_ip</text:span>:6640</text:p>
        </text:list-item>
        <text:list-item>
          <text:p text:style-name="P126"><text:span text:style-name="T4">vi </text:span>/etc/neutron/neutron.conf</text:p>
        </text:list-item>
      </text:list>
      <text:p text:style-name="P3"><text:span text:style-name="T4"><text:s text:c="7"/></text:span><text:bookmark-start text:name="__DdeLink__678_537362057"/><text:span text:style-name="T4">sudo sed -i 's/core_plugin = neutron.plugins.ml2.plugin.Ml2Plugin/core_plugin = gluon.plugin.core.GluonPlugin/g' /etc/neutron/neutron.conf</text:span><text:bookmark-end text:name="__DdeLink__678_537362057"/></text:p>
      <text:p text:style-name="P3"><text:span text:style-name="T5">sudo </text:span><text:span text:style-name="author-a-tz70zz78zs6yi7sz73zz81zz68ztz76zz69zs"><text:span text:style-name="T4">neutron-db-manage --config-file /etc/neutron/neutron.conf upgrade head</text:span></text:span></text:p>
      <text:p text:style-name="P5"><text:span text:style-name="author-a-tz70zz78zs6yi7sz73zz81zz68ztz76zz69zs"/></text:p>
      <text:p text:style-name="P2"><text:span text:style-name="author-a-tz70zz78zs6yi7sz73zz81zz68ztz76zz69zs"><text:span text:style-name="T58">6. </text:span></text:span><text:span text:style-name="author-a-tz70zz78zs6yi7sz73zz81zz68ztz76zz69zs">service neutron-server restart</text:span></text:p>
      <text:p text:style-name="P2"><text:span text:style-name="author-a-tz70zz78zs6yi7sz73zz81zz68ztz76zz69zs"><text:span text:style-name="T6">screen -x </text:span></text:span></text:p>
      <text:p text:style-name="P3"><text:span text:style-name="author-a-tz70zz78zs6yi7sz73zz81zz68ztz76zz69zs"><text:span text:style-name="T4">7. sudo </text:span></text:span><text:span text:style-name="author-a-yz86zgqdwqz89z1n28z90zz74zda"><text:span text:style-name="T4">iptables -A INPUT -p tcp -m multiport --ports 2704 -m comment --comment gluon -j ACCEPT</text:span></text:span></text:p>
      <text:p text:style-name="P3"/>
      <text:p text:style-name="P4"><text:span text:style-name="T7">Check</text:span> BGP peer</text:p>
      <text:p text:style-name="P1"/>
      <text:p text:style-name="P24"><text:span text:style-name="T8">Green </text:span>VPN <text:span text:style-name="T9">Config:</text:span></text:p>
      <text:p text:style-name="P30"><text:span text:style-name="T55">C</text:span>ontroller <text:span text:style-name="T4">1</text:span>：</text:p>
      <text:p text:style-name="P30"/>
      <text:p text:style-name="P18">Creating <text:span text:style-name="T72">BgpPeer</text:span>:</text:p>
      <text:p text:style-name="P21">protonclient --api net-l3vpn bgppeering-create --name <text:span text:style-name="T70">My</text:span><text:span text:style-name="T68">BgpPeer</text:span> --peer_ip_address <text:span text:style-name="T75">192.167.2.2</text:span> --local_ip_address <text:span text:style-name="T75">192.167.2.3</text:span> --as_number 100</text:p>
      <text:p text:style-name="P33"/>
      <text:p text:style-name="P15">Creating GluonNetwork:</text:p>
      <text:p text:style-name="P8">source /home/vagrant/devstack/openrc admin</text:p>
      <text:p text:style-name="P67"><text:bookmark-start text:name="__DdeLink__4475_1028232904"/>neutron net-create <text:span text:style-name="T26">GluonNetwork</text:span><text:bookmark-end text:name="__DdeLink__4475_1028232904"/></text:p>
      <text:p text:style-name="P67"/>
      <text:p text:style-name="P15">Creating GluonSubnet:</text:p>
      <text:p text:style-name="P84">neutron subnet-create <text:span text:style-name="T26">GluonNetwork</text:span> --name <text:span text:style-name="T26">GluonSubnet</text:span> <text:span text:style-name="T10">--allocation-pool=start=</text:span><text:span text:style-name="T13">2</text:span><text:span text:style-name="T10">0.0.</text:span><text:span text:style-name="T11">1</text:span><text:span text:style-name="T10">.100,end=</text:span><text:span text:style-name="T13">2</text:span><text:span text:style-name="T10">0.0.</text:span><text:span text:style-name="T11">1</text:span><text:span text:style-name="T10">.150</text:span><text:span text:style-name="T14"> </text:span><text:span text:style-name="T15">2</text:span>0.0.<text:span text:style-name="T4">1</text:span>.0/<text:span text:style-name="T16">24</text:span></text:p>
      <text:p text:style-name="P84"/>
      <text:p text:style-name="P85"><text:span text:style-name="T61">GLUON_NW_TENANT_ID</text:span>=<text:span text:style-name="T60">$(openstack network list --long -c Project -c Name | grep GluonNetwork | awk '{print $4}')</text:span></text:p>
      <text:p text:style-name="P84"><text:s/></text:p>
      <text:p text:style-name="P84"/>
      <text:p text:style-name="P70">Creating vpnafconfig:</text:p>
      <text:p text:style-name="P70"/>
      <text:p text:style-name="P56">unset OS_AUTH_URL</text:p>
      <text:p text:style-name="P56"/>
      <text:p text:style-name="P88"><text:bookmark-start text:name="__DdeLink__690_537362057"/><text:bookmark-start text:name="__DdeLink__671_537362057"/>protonclient --api net-l3vpn vpnafconfig-create --vrf_rt_type both --vrf_rt_value 1<text:span text:style-name="T1">0</text:span>00:<text:span text:style-name="T1">10</text:span>00<text:bookmark-end text:name="__DdeLink__690_537362057"/><text:bookmark-end text:name="__DdeLink__671_537362057"/></text:p>
      <text:p text:style-name="P88"/>
      <text:p text:style-name="P88"/>
      <text:p text:style-name="P70">Configuring Green vpn :</text:p>
      <text:p text:style-name="P93"><text:bookmark-start text:name="__DdeLink__673_537362057"/>protonclient --api net-l3vpn vpn-create --name "<text:span text:style-name="T26">GreenVPN</text:span>" --ipv4_family 1000:1000 --ipv6_family 1000:1000 --route_distinguishers 1000:1000 --description "<text:span text:style-name="T31">My </text:span><text:span text:style-name="T26">Green </text:span><text:span text:style-name="T31">VPN</text:span>"<text:bookmark-end text:name="__DdeLink__673_537362057"/></text:p>
      <text:p text:style-name="P94"/>
      <text:p text:style-name="P100"><text:soft-page-break/><text:span text:style-name="T49">Configuring </text:span><text:span text:style-name="T50">port</text:span><text:span text:style-name="T49"> :</text:span></text:p>
      <text:p text:style-name="P45">protonclient --api net-l3vpn port-create <text:span text:style-name="T26">--mac_address c8:2a:14:04:43:90</text:span> --mtu 1500 --admin_state_up True --name <text:span text:style-name="T26">"GreenPort</text:span><text:span text:style-name="T27">1</text:span><text:span text:style-name="T26">"</text:span> --vlan_transparency True --vnic_type normal --vif_type ovs --status ACTIV<text:span text:style-name="T60">E --</text:span>tenant_id <text:span text:style-name="T60">$GLUON_NW_TENANT_ID</text:span></text:p>
      <text:p text:style-name="P44"/>
      <text:p text:style-name="P70">Creating <text:span text:style-name="T24">vpnport</text:span>:</text:p>
      <text:p text:style-name="P102"><text:bookmark-start text:name="__DdeLink__9854_178588676"/><text:bookmark-start text:name="__DdeLink__9771_178588676"/><text:bookmark-start text:name="__DdeLink__1968_537362057"/><text:bookmark-start text:name="__DdeLink__7940_1655448274"/><text:bookmark-start text:name="__DdeLink__6196_604920766"/><text:bookmark-start text:name="__DdeLink__6201_604920766"/>protonclient --api net-l3vpn vpnbinding-create --interface_id $(protonclient --api net-l3vpn port-list | jq -c '.[] | .[] | [.name, .id]' | grep <text:span text:style-name="T26">GreenPort1</text:span> | <text:s/>awk -F\" '{print $4'}) --service_id $(protonclient --api net-l3vpn vpn-list | jq -c '.[] | .[] | [.name, .id]' | grep <text:span text:style-name="T26">GreenVPN</text:span> | <text:s/>awk -F\" '{print $4}') <text:span text:style-name="T59">--ipaddress 2</text:span><text:span text:style-name="T32">0.0.1.103</text:span><text:span text:style-name="T59"> --subnet_prefix 24 --gateway 20.0.1.1</text:span><text:bookmark-end text:name="__DdeLink__6201_604920766"/><text:span text:style-name="T59"> </text:span><text:bookmark-end text:name="__DdeLink__9854_178588676"/><text:bookmark-end text:name="__DdeLink__9771_178588676"/><text:bookmark-end text:name="__DdeLink__1968_537362057"/><text:bookmark-end text:name="__DdeLink__7940_1655448274"/><text:bookmark-end text:name="__DdeLink__6196_604920766"/></text:p>
      <text:p text:style-name="P107"/>
      <text:p text:style-name="P107"/>
      <text:p text:style-name="P75"><text:span text:style-name="T18">Boot</text:span> <text:span text:style-name="T19">Green </text:span>VM<text:span text:style-name="T20">1</text:span> on both <text:span text:style-name="T21">node</text:span> <text:span text:style-name="T22">1</text:span></text:p>
      <text:p text:style-name="P75"/>
      <text:p text:style-name="P9">source /home/vagrant/devstack/openrc admin</text:p>
      <text:p text:style-name="P9"/>
      <text:p text:style-name="P39"><text:bookmark-start text:name="__DdeLink__4467_1028232904"/><text:bookmark-start text:name="__DdeLink__9885_178588676"/><text:bookmark-start text:name="__DdeLink__816_537362057"/><text:bookmark-start text:name="__DdeLink__804_537362057"/><text:bookmark-start text:name="__DdeLink__1984_537362057"/><text:bookmark-start text:name="__DdeLink__6186_604920766"/><text:bookmark-start text:name="__DdeLink__6203_604920766"/><text:bookmark-start text:name="__DdeLink__6219_604920766"/><text:bookmark-start text:name="__DdeLink__6242_604920766"/><text:bookmark-start text:name="__DdeLink__6254_604920766"/><text:bookmark-start text:name="__DdeLink__6267_604920766"/>nova --debug boot --flavor 1 --image <text:span text:style-name="T23">cirros-0.3.4-x86_64-uec</text:span> --nic port-id=$(<text:span text:style-name="T23">neutron port-list | grep </text:span><text:span text:style-name="T28">GreenPort</text:span><text:span text:style-name="T29">1</text:span><text:span text:style-name="T23"> | awk '{print $2}'</text:span>) <text:span text:style-name="T63">Node1</text:span><text:span text:style-name="T64">GreenVM1</text:span><text:bookmark-end text:name="__DdeLink__4467_1028232904"/><text:bookmark-end text:name="__DdeLink__9885_178588676"/><text:bookmark-end text:name="__DdeLink__816_537362057"/><text:bookmark-end text:name="__DdeLink__804_537362057"/><text:bookmark-end text:name="__DdeLink__1984_537362057"/><text:bookmark-end text:name="__DdeLink__6186_604920766"/><text:bookmark-end text:name="__DdeLink__6203_604920766"/><text:bookmark-end text:name="__DdeLink__6219_604920766"/><text:bookmark-end text:name="__DdeLink__6242_604920766"/><text:bookmark-end text:name="__DdeLink__6254_604920766"/><text:bookmark-end text:name="__DdeLink__6267_604920766"/></text:p>
      <text:p text:style-name="P44"/>
      <text:p text:style-name="P44"/>
      <text:p text:style-name="P25"><text:span text:style-name="T8">Green </text:span>VPN <text:span text:style-name="T9">Config:</text:span></text:p>
      <text:p text:style-name="P27"><text:span text:style-name="T55">C</text:span>ontroller <text:span text:style-name="T25">2</text:span>：</text:p>
      <text:p text:style-name="P16"/>
      <text:p text:style-name="P18">Creating <text:span text:style-name="T72">BgpPeer</text:span>:</text:p>
      <text:p text:style-name="P23"><text:span text:style-name="T73">p</text:span>rotonclient --api net-l3vpn bgppeering-create --name <text:span text:style-name="T69">My</text:span><text:span text:style-name="T68">BgpPeer</text:span> --peer_ip_address <text:span text:style-name="T75">192.167.2.3</text:span> --local_ip_address <text:span text:style-name="T75">192.167.2.2</text:span> --as_number 100</text:p>
      <text:p text:style-name="P22"/>
      <text:p text:style-name="P16">Creating GluonNetwork:</text:p>
      <text:p text:style-name="P19">source /home/vagrant/devstack/openrc admin</text:p>
      <text:p text:style-name="P111">neutron net-create <text:span text:style-name="T26">GluonNetwork</text:span></text:p>
      <text:p text:style-name="P111"/>
      <text:p text:style-name="P119"><text:span text:style-name="T33">openstack</text:span><text:span text:style-name="T26"> net</text:span><text:span text:style-name="T33">work </text:span><text:span text:style-name="T26">create GluonNetwork</text:span></text:p>
      <text:p text:style-name="P111"/>
      <text:p text:style-name="P16">Creating GluonSubnet:</text:p>
      <text:p text:style-name="P111">neutron subnet-create <text:span text:style-name="T26">GluonNetwork</text:span> --name <text:span text:style-name="T26">GluonSubnet</text:span> <text:span text:style-name="T10">--allocation-pool=start=10.0.</text:span><text:span text:style-name="T11">1</text:span><text:span text:style-name="T10">.</text:span><text:span text:style-name="T12">2</text:span><text:span text:style-name="T10">,end=10.0.</text:span><text:span text:style-name="T11">1</text:span><text:span text:style-name="T10">.</text:span><text:span text:style-name="T12">50</text:span><text:span text:style-name="T14"> </text:span>10.0.<text:span text:style-name="T4">1</text:span>.0/<text:span text:style-name="T16">24</text:span> </text:p>
      <text:p text:style-name="P111"/>
      <text:p text:style-name="P118"><text:s/>openstack subnet create SUBENT1 --network NET1 --allocation-pool=start=20.0.1.100,end=20.0.1.150 --subnet-range 20.0.1.0/24</text:p>
      <text:p text:style-name="P111"/>
      <text:p text:style-name="P86"><text:span text:style-name="T61">GLUON_NW_TENANT_ID</text:span>=<text:span text:style-name="T60">$(openstack network list --long -c Project -c Name | grep GluonNetwork | awk '{print $4}')</text:span></text:p>
      <text:p text:style-name="P112"/>
      <text:p text:style-name="P71">Creating vpnafconfig:</text:p>
      <text:p text:style-name="P71"/>
      <text:p text:style-name="P57">unset OS_AUTH_URL</text:p>
      <text:p text:style-name="P57"/>
      <text:p text:style-name="P89"><text:bookmark-start text:name="__DdeLink__690_5373620571"/><text:bookmark-start text:name="__DdeLink__671_5373620571"/>protonclient --api net-l3vpn vpnafconfig-create --vrf_rt_type both --vrf_rt_value 1<text:span text:style-name="T1">0</text:span>00:<text:span text:style-name="T1">10</text:span>00<text:bookmark-end text:name="__DdeLink__690_5373620571"/><text:bookmark-end text:name="__DdeLink__671_5373620571"/></text:p>
      <text:p text:style-name="P89"/>
      <text:p text:style-name="P71">Configuring Green vpn :</text:p>
      <text:p text:style-name="P95"><text:bookmark-start text:name="__DdeLink__673_5373620571"/><text:soft-page-break/>protonclient --api net-l3vpn vpn-create --name "<text:span text:style-name="T26">GreenVPN</text:span>" --ipv4_family 1000:1000 --ipv6_family 1000:1000 --route_distinguishers 1000:1000 --description "<text:span text:style-name="T26">My Green VPN</text:span>"<text:bookmark-end text:name="__DdeLink__673_5373620571"/></text:p>
      <text:p text:style-name="P95"/>
      <text:p text:style-name="P71">Configuring <text:span text:style-name="T17">port</text:span> :</text:p>
      <text:p text:style-name="P45"><text:bookmark-start text:name="__DdeLink__9878_178588676"/>protonclient --api net-l3vpn port-create <text:span text:style-name="T26">--mac_address c8:2a:14:04:43:</text:span><text:span text:style-name="T30">8</text:span><text:span text:style-name="T26">0</text:span> --mtu 1500 --admin_state_up True --name "<text:span text:style-name="T26">GreenPort</text:span><text:span text:style-name="T27">1</text:span>" --vlan_transparency True --vnic_type normal --vif_type ovs --status ACTIVE --tenant_id<text:bookmark-end text:name="__DdeLink__9878_178588676"/> <text:span text:style-name="T60">$GLUON_NW_TENANT_ID</text:span></text:p>
      <text:p text:style-name="P46"/>
      <text:p text:style-name="P71">Creating <text:span text:style-name="T24">vpnport</text:span>:</text:p>
      <text:p text:style-name="P103">protonclient --api net-l3vpn vpnbinding-create --interface_id $(protonclient --api net-l3vpn port-list | jq -c '.[] | .[] | [.name, .id]' | grep <text:span text:style-name="T26">GreenPort1</text:span> | <text:s/>awk -F\" '{print $4'}) --service_id $(protonclient --api net-l3vpn vpn-list | jq -c '.[] | .[] | [.name, .id]' | grep <text:span text:style-name="T26">GreenVPN</text:span> | <text:s/>awk -F\" '{print $4}') <text:span text:style-name="T59">--ipaddress </text:span><text:span text:style-name="T32">10.0.1.3</text:span><text:span text:style-name="T59"> --subnet_prefix 24 --gateway 10.0.1.1 </text:span></text:p>
      <text:p text:style-name="P108"/>
      <text:p text:style-name="P76"><text:span text:style-name="T18">Boot</text:span> <text:span text:style-name="T19">Green </text:span>VM<text:span text:style-name="T20">1</text:span> on both <text:span text:style-name="T21">node</text:span> <text:span text:style-name="T22">1</text:span>.</text:p>
      <text:p text:style-name="P40"/>
      <text:p text:style-name="P10"><text:bookmark-start text:name="__DdeLink__1715_537362057"/>source /home/vagrant/devstack/openrc admin</text:p>
      <text:p text:style-name="P37"><text:bookmark-start text:name="__DdeLink__1876_537362057"/><text:bookmark-start text:name="__DdeLink__1953_537362057"/><text:bookmark-start text:name="__DdeLink__816_5373620571"/><text:bookmark-start text:name="__DdeLink__804_5373620571"/>nova --debug boot --flavor 1 --image <text:span text:style-name="T23">cirros-0.3.4-x86_64-uec</text:span> --nic port-id=$(<text:span text:style-name="T23">neutron port-list | grep </text:span><text:span text:style-name="T28">GreenPort</text:span><text:span text:style-name="T29">1</text:span><text:span text:style-name="T23"> | awk '{print $2}'</text:span>) <text:bookmark-end text:name="__DdeLink__1715_537362057"/><text:bookmark-end text:name="__DdeLink__816_5373620571"/><text:bookmark-end text:name="__DdeLink__804_5373620571"/><text:bookmark-start text:name="__DdeLink__1733_537362057"/><text:span text:style-name="T63">Node</text:span><text:span text:style-name="T65">2</text:span><text:span text:style-name="T64">GreenVM1</text:span><text:bookmark-end text:name="__DdeLink__1876_537362057"/><text:bookmark-end text:name="__DdeLink__1953_537362057"/><text:bookmark-end text:name="__DdeLink__1733_537362057"/></text:p>
      <text:p text:style-name="P40"/>
      <text:p text:style-name="P40"/>
      <text:p text:style-name="P122"><text:span text:style-name="T9">Blue </text:span>VPN <text:span text:style-name="T9">Config:</text:span></text:p>
      <text:p text:style-name="P124"/>
      <text:p text:style-name="P34"><text:span text:style-name="T55">C</text:span>ontroller <text:span text:style-name="T4">1</text:span>：</text:p>
      <text:p text:style-name="P113"/>
      <text:p text:style-name="P72">Creating vpnafconfig:</text:p>
      <text:p text:style-name="P54">unset OS_AUTH_URL</text:p>
      <text:p text:style-name="P90"><text:bookmark-start text:name="__DdeLink__690_5373620572"/><text:bookmark-start text:name="__DdeLink__671_5373620572"/>protonclient --api net-l3vpn vpnafconfig-create --vrf_rt_type both --vrf_rt_value 1<text:span text:style-name="T53">1</text:span>00:<text:span text:style-name="T1">11</text:span>00<text:bookmark-end text:name="__DdeLink__690_5373620572"/><text:bookmark-end text:name="__DdeLink__671_5373620572"/></text:p>
      <text:p text:style-name="P90"/>
      <text:p text:style-name="P72">Configuring <text:span text:style-name="T54">Blue</text:span> vpn :</text:p>
      <text:p text:style-name="P96"><text:bookmark-start text:name="__DdeLink__673_5373620572"/>protonclient --api net-l3vpn vpn-create --name "<text:span text:style-name="T42">Blue</text:span><text:span text:style-name="T34">VPN</text:span>" --ipv4_family 1<text:span text:style-name="T53">1</text:span>00:1<text:span text:style-name="T53">1</text:span>00 --ipv6_family 1<text:span text:style-name="T53">1</text:span>00:1<text:span text:style-name="T53">1</text:span>00 --route_distinguishers 1<text:span text:style-name="T53">1</text:span>00:1<text:span text:style-name="T53">1</text:span>00 --description "<text:span text:style-name="T34">My </text:span><text:span text:style-name="T44">Blue</text:span><text:span text:style-name="T34"> VPN</text:span>"<text:bookmark-end text:name="__DdeLink__673_5373620572"/></text:p>
      <text:p text:style-name="P96"/>
      <text:p text:style-name="P72">Configuring <text:span text:style-name="T17">port</text:span> :</text:p>
      <text:p text:style-name="P47">protonclient --api net-l3vpn port-create <text:span text:style-name="T34">--mac_address c8:2a:14:04:43:</text:span><text:span text:style-name="T41">5</text:span><text:span text:style-name="T34">0 </text:span>--mtu 1500 --admin_state_up True --name <text:span text:style-name="T34">"</text:span><text:span text:style-name="T36">Blue</text:span><text:span text:style-name="T34">Port</text:span><text:span text:style-name="T35">1</text:span><text:span text:style-name="T34">"</text:span> --vlan_transparency True --vnic_type normal --vif_type ovs --status ACTIVE --tenant_id <text:span text:style-name="T60">$GLUON_NW_TENANT_ID</text:span></text:p>
      <text:p text:style-name="P48"/>
      <text:p text:style-name="P72">Creating <text:span text:style-name="T24">vpnport</text:span>:</text:p>
      <text:p text:style-name="P104">protonclient --api net-l3vpn vpnbinding-create --interface_id $(protonclient --api net-l3vpn port-list | jq -c '.[] | .[] | [.name, .id]' | grep <text:span text:style-name="T36">Blue</text:span><text:span text:style-name="T37">Port</text:span><text:span text:style-name="T35">1</text:span> | <text:s/>awk -F\" '{print $4'}) --service_id $(protonclient --api net-l3vpn vpn-list | jq -c '.[] | .[] | [.name, .id]' | grep <text:span text:style-name="T42">Blue</text:span><text:span text:style-name="T46">VPN</text:span> | <text:s/>awk -F\" '{print $4}') <text:span text:style-name="T59">--ipaddress </text:span><text:span text:style-name="T47">10.0.1.1</text:span><text:span text:style-name="T40">04</text:span><text:span text:style-name="T59"> --subnet_prefix 24 --gateway 10.0.1.1</text:span></text:p>
      <text:p text:style-name="P109"/>
      <text:p text:style-name="P77"><text:span text:style-name="T18">Boot</text:span> <text:span text:style-name="T19">Green </text:span>VM<text:span text:style-name="T20">1</text:span> on both <text:span text:style-name="T21">node</text:span> <text:span text:style-name="T22">1</text:span>.</text:p>
      <text:p text:style-name="P114"/>
      <text:p text:style-name="P11">source /home/vagrant/devstack/openrc admin</text:p>
      <text:p text:style-name="P114"><text:bookmark-start text:name="__DdeLink__9911_178588676"/><text:span text:style-name="T52">nova --debug boot --flavor 1 --image cirros-0.3.4-x86_64-uec --nic port-id=$(neutron port-list | grep </text:span><text:span text:style-name="T36">Blue</text:span><text:span text:style-name="T37">Port</text:span><text:span text:style-name="T35">1</text:span><text:span text:style-name="T52"> | awk '{print $2}') </text:span><text:span text:style-name="T38">Node1Blue</text:span><text:span text:style-name="T39">VM1</text:span> <text:bookmark-end text:name="__DdeLink__9911_178588676"/></text:p>
      <text:p text:style-name="P115"/>
      <text:p text:style-name="P31"><text:soft-page-break/><text:span text:style-name="T55">C</text:span>ontroller <text:span text:style-name="T51">2</text:span>：</text:p>
      <text:p text:style-name="P113"/>
      <text:p text:style-name="P73">Creating vpnafconfig:</text:p>
      <text:p text:style-name="P54">unset OS_AUTH_URL</text:p>
      <text:p text:style-name="P91"><text:bookmark-start text:name="__DdeLink__690_53736205721"/><text:bookmark-start text:name="__DdeLink__671_53736205721"/>protonclient --api net-l3vpn vpnafconfig-create --vrf_rt_type both --vrf_rt_value 1<text:span text:style-name="T53">1</text:span>00:<text:span text:style-name="T1">11</text:span>00<text:bookmark-end text:name="__DdeLink__690_53736205721"/><text:bookmark-end text:name="__DdeLink__671_53736205721"/></text:p>
      <text:p text:style-name="P91"/>
      <text:p text:style-name="P73">Configuring <text:span text:style-name="T54">Blue</text:span> vpn :</text:p>
      <text:p text:style-name="P97"><text:bookmark-start text:name="__DdeLink__673_53736205721"/>protonclient --api net-l3vpn vpn-create --name "<text:span text:style-name="T42">Blue</text:span><text:span text:style-name="T34">VPN</text:span>" --ipv4_family 1<text:span text:style-name="T53">1</text:span>00:1<text:span text:style-name="T53">1</text:span>00 --ipv6_family 1<text:span text:style-name="T53">1</text:span>00:1<text:span text:style-name="T53">1</text:span>00 --route_distinguishers 1<text:span text:style-name="T53">1</text:span>00:1<text:span text:style-name="T53">1</text:span>00 --description "<text:span text:style-name="T34">My </text:span><text:span text:style-name="T45">Blue</text:span><text:span text:style-name="T34"> VPN</text:span>"<text:bookmark-end text:name="__DdeLink__673_53736205721"/></text:p>
      <text:p text:style-name="P98"/>
      <text:p text:style-name="P73">Configuring <text:span text:style-name="T17">port</text:span> :</text:p>
      <text:p text:style-name="P47">protonclient --api net-l3vpn port-create <text:span text:style-name="T34">--mac_address c8:2a:14:04:43:</text:span><text:span text:style-name="T43">4</text:span><text:span text:style-name="T34">0 </text:span>--mtu 1500 --admin_state_up True --name <text:span text:style-name="T34">"</text:span><text:span text:style-name="T36">Blue</text:span><text:span text:style-name="T34">Port</text:span><text:span text:style-name="T35">1</text:span><text:span text:style-name="T34">"</text:span> --vlan_transparency True --vnic_type normal --vif_type ovs --status ACTIVE --tenant_id <text:span text:style-name="T60">$GLUON_NW_TENANT_ID</text:span></text:p>
      <text:p text:style-name="P49"/>
      <text:p text:style-name="P73">Creating <text:span text:style-name="T24">vpnport</text:span>:</text:p>
      <text:p text:style-name="P105">protonclient --api net-l3vpn vpnbinding-create --interface_id $(protonclient --api net-l3vpn port-list | jq -c '.[] | .[] | [.name, .id]' | grep <text:span text:style-name="T36">Blue</text:span><text:span text:style-name="T37">Port</text:span><text:span text:style-name="T35">1</text:span> | <text:s/>awk -F\" '{print $4'}) --service_id $(protonclient --api net-l3vpn vpn-list | jq -c '.[] | .[] | [.name, .id]' | grep <text:span text:style-name="T42">Blue</text:span><text:span text:style-name="T46">VPN</text:span> | <text:s/>awk -F\" '{print $4}') <text:span text:style-name="T59">--ipaddress </text:span><text:span text:style-name="T47">10.0.1.</text:span><text:span text:style-name="T40">4</text:span><text:span text:style-name="T59"> --subnet_prefix 24 --gateway 10.0.1.1</text:span></text:p>
      <text:p text:style-name="P105"/>
      <text:p text:style-name="P110"/>
      <text:p text:style-name="P78"><text:span text:style-name="T18">Boot</text:span> <text:span text:style-name="T19">Green </text:span>VM<text:span text:style-name="T20">1</text:span> on both <text:span text:style-name="T21">node</text:span> <text:span text:style-name="T22">1</text:span>.</text:p>
      <text:p text:style-name="P6">source /home/vagrant/devstack/openrc admin</text:p>
      <text:p text:style-name="P38">nova --debug boot --flavor 1 --image cirros-0.3.4-x86_64-uec --nic port-id=$(neutron port-list | grep <text:span text:style-name="T36">Blue</text:span><text:span text:style-name="T37">Port</text:span><text:span text:style-name="T35">1</text:span> | awk '{print $2}') <text:span text:style-name="T34">Node</text:span><text:span text:style-name="T48">2</text:span><text:span text:style-name="T34">Blue</text:span><text:span text:style-name="T39">VM1</text:span> </text:p>
      <text:p text:style-name="P36"/>
      <text:p text:style-name="P36"/>
      <text:p text:style-name="P36"><text:bookmark-start text:name="__DdeLink__1723_537362057"/></text:p>
      <text:p text:style-name="P68">Delete Operations:</text:p>
      <text:p text:style-name="P82">Delting Vms:</text:p>
      <text:p text:style-name="P42">openstack server delete </text:p>
      <text:p text:style-name="P44"/>
      <text:p text:style-name="P52">openstack server delete $(openstack server list | grep <text:span text:style-name="T63">Node</text:span><text:span text:style-name="T66">1</text:span><text:span text:style-name="T64">GreenVM1</text:span> | awk '{print $2}')</text:p>
      <text:p text:style-name="P51"/>
      <text:p text:style-name="P55">unset OS_AUTH_URL</text:p>
      <text:p text:style-name="P55"/>
      <text:p text:style-name="P121">protonclient --api net-l3vpn bgppeering-<text:span text:style-name="T74">delete $(</text:span><text:bookmark-start text:name="__DdeLink__2133_1270437313"/>protonclient --api net-l3vpn bgppeering-<text:bookmark-end text:name="__DdeLink__2133_1270437313"/>list | jq -c '.[] | .[] | [.name, .id]' | grep <text:span text:style-name="T69">My</text:span><text:span text:style-name="T67">BgpPeer</text:span> | awk -F\" '{print $4}'<text:span text:style-name="T74">)</text:span></text:p>
      <text:p text:style-name="P55"/>
      <text:p text:style-name="P59">protonclient --api net-l3vpn vpnbinding-delete $(protonclient --api net-l3vpn port-list | jq -c '.[] | .[] | [.name, .id]' | grep <text:span text:style-name="T62">GreenPort1</text:span> | awk -F\" '{print $4}')</text:p>
      <text:p text:style-name="P59"/>
      <text:p text:style-name="P61">protonclient --api net-l3vpn port-delete $(protonclient --api net-l3vpn port-list | jq -c '.[] | .[] | [.name, .id]' | grep <text:span text:style-name="T62">GreenPort1</text:span> | awk -F\" '{print $4}')</text:p>
      <text:p text:style-name="P61"/>
      <text:p text:style-name="P63">protonclient --api net-l3vpn vpn-delete $(protonclient --api net-l3vpn vpn-list | jq -c '.[] | .[] | [.name, .id]' | grep <text:span text:style-name="T62">GreenVPN</text:span> | awk -F\" '{print $4}')</text:p>
      <text:p text:style-name="P65"/>
      <text:p text:style-name="P63">protonclient --api net-l3vpn vpnafconfig-delete <text:span text:style-name="T62">1000:1000</text:span></text:p>
      <text:p text:style-name="P63"><text:soft-page-break/></text:p>
      <text:p text:style-name="P7">source /home/vagrant/devstack/openrc admin</text:p>
      <text:p text:style-name="P7"/>
      <text:p text:style-name="P13">neutron subnet-delete $(neutron subnet-list | grep <text:span text:style-name="T62">GluonSubnet</text:span> | awk '{print $2}')</text:p>
      <text:p text:style-name="P13"/>
      <text:p text:style-name="P13">neutron net-delete $(neutron net-list | grep <text:span text:style-name="T62">GluonNetwork</text:span> | awk '{print $2}')<text:bookmark-end text:name="__DdeLink__1723_537362057"/></text:p>
      <text:p text:style-name="P63"/>
      <text:p text:style-name="P63"/>
      <text:p text:style-name="P63"/>
      <text:p text:style-name="P63"/>
      <text:p text:style-name="P26"><text:span text:style-name="T8">Green </text:span>VPN <text:span text:style-name="T9">Config:</text:span></text:p>
      <text:p text:style-name="P29"><text:span text:style-name="T55">C</text:span>ontroller <text:span text:style-name="T71">1</text:span>：</text:p>
      <text:p text:style-name="P80"/>
      <text:p text:style-name="P12">source /home/vagrant/devstack/openrc admin</text:p>
      <text:p text:style-name="P117">neutron net-create <text:span text:style-name="T26">GluonNetwork</text:span></text:p>
      <text:p text:style-name="P81"/>
      <text:p text:style-name="P117">neutron subnet-create <text:span text:style-name="T26">GluonNetwork</text:span> --name <text:span text:style-name="T26">GluonSubnet</text:span> <text:span text:style-name="T10">--allocation-pool=start=10.0.</text:span><text:span text:style-name="T11">1</text:span><text:span text:style-name="T10">.100,end=10.0.</text:span><text:span text:style-name="T11">1</text:span><text:span text:style-name="T10">.150</text:span><text:span text:style-name="T14"> </text:span>10.0.<text:span text:style-name="T4">1</text:span>.0/<text:span text:style-name="T16">24</text:span></text:p>
      <text:p text:style-name="P117"/>
      <text:p text:style-name="P87"><text:span text:style-name="T61">GLUON_NW_TENANT_ID</text:span>=<text:span text:style-name="T60">$(openstack network list --long -c Project -c Name | grep GluonNetwork | awk '{print $4}')</text:span></text:p>
      <text:p text:style-name="P117"><text:s/></text:p>
      <text:p text:style-name="P74"/>
      <text:p text:style-name="P74"/>
      <text:p text:style-name="P58">unset OS_AUTH_URL</text:p>
      <text:p text:style-name="P58"/>
      <text:p text:style-name="P92"><text:bookmark-start text:name="__DdeLink__690_5373620573"/><text:bookmark-start text:name="__DdeLink__671_5373620573"/>protonclient --api net-l3vpn vpnafconfig-create --vrf_rt_type both --vrf_rt_value 1<text:span text:style-name="T1">0</text:span>00:<text:span text:style-name="T1">10</text:span>00<text:bookmark-end text:name="__DdeLink__690_5373620573"/><text:bookmark-end text:name="__DdeLink__671_5373620573"/></text:p>
      <text:p text:style-name="P74"/>
      <text:p text:style-name="P99"><text:bookmark-start text:name="__DdeLink__673_5373620573"/>protonclient --api net-l3vpn vpn-create --name "<text:span text:style-name="T26">GreenVPN</text:span>" --ipv4_family 1000:1000 --ipv6_family 1000:1000 --route_distinguishers 1000:1000 --description "<text:span text:style-name="T31">My </text:span><text:span text:style-name="T26">Green </text:span><text:span text:style-name="T31">VPN</text:span>"<text:bookmark-end text:name="__DdeLink__673_5373620573"/></text:p>
      <text:p text:style-name="P101"/>
      <text:p text:style-name="P50">protonclient --api net-l3vpn port-create <text:span text:style-name="T26">--mac_address c8:2a:14:04:43:90</text:span> --mtu 1500 --admin_state_up True --name <text:span text:style-name="T26">"GreenPort</text:span><text:span text:style-name="T27">1</text:span><text:span text:style-name="T26">"</text:span> --vlan_transparency True --vnic_type normal --vif_type ovs --status ACTIV<text:span text:style-name="T60">E --</text:span>tenant_id <text:span text:style-name="T60">$GLUON_NW_TENANT_ID</text:span></text:p>
      <text:p text:style-name="P74"/>
      <text:p text:style-name="P106">protonclient --api net-l3vpn vpnbinding-create --interface_id $(protonclient --api net-l3vpn port-list | jq -c '.[] | .[] | [.name, .id]' | grep <text:span text:style-name="T26">GreenPort1</text:span> | <text:s/>awk -F\" '{print $4'}) --service_id $(protonclient --api net-l3vpn vpn-list | jq -c '.[] | .[] | [.name, .id]' | grep <text:span text:style-name="T26">GreenVPN</text:span> | <text:s/>awk -F\" '{print $4}') <text:span text:style-name="T59">--ipaddress </text:span><text:span text:style-name="T32">10.0.1.103</text:span><text:span text:style-name="T59"> --subnet_prefix 24 --gateway 10.0.1.1 </text:span></text:p>
      <text:p text:style-name="P79"/>
      <text:p text:style-name="P12">source /home/vagrant/devstack/openrc admin</text:p>
      <text:p text:style-name="P12"/>
      <text:p text:style-name="P41"><text:bookmark-start text:name="__DdeLink__816_5373620572"/><text:bookmark-start text:name="__DdeLink__804_5373620572"/>nova --debug boot --flavor 1 --image <text:span text:style-name="T23">cirros-0.3.4-x86_64-uec</text:span> --nic port-id=$(<text:span text:style-name="T23">neutron port-list | grep </text:span><text:span text:style-name="T28">GreenPort</text:span><text:span text:style-name="T29">1</text:span><text:span text:style-name="T23"> | awk '{print $2}'</text:span>) <text:span text:style-name="T63">Node1</text:span><text:span text:style-name="T64">GreenVM1</text:span><text:bookmark-end text:name="__DdeLink__816_5373620572"/><text:bookmark-end text:name="__DdeLink__804_5373620572"/></text:p>
      <text:p text:style-name="P50"/>
      <text:p text:style-name="P50"/>
      <text:p text:style-name="P26"><text:bookmark-start text:name="__DdeLink__1793_537362057"/><text:span text:style-name="T8">Green </text:span>VPN <text:span text:style-name="T9">Config:</text:span></text:p>
      <text:p text:style-name="P28"><text:span text:style-name="T55">C</text:span>ontroller <text:span text:style-name="T25">2</text:span>：<text:bookmark-end text:name="__DdeLink__1793_537362057"/></text:p>
      <text:p text:style-name="P17"/>
      <text:p text:style-name="P20">source /home/vagrant/devstack/openrc admin</text:p>
      <text:p text:style-name="P117"><text:soft-page-break/>neutron net-create <text:span text:style-name="T26">GluonNetwork</text:span></text:p>
      <text:p text:style-name="P81"/>
      <text:p text:style-name="P117">neutron subnet-create <text:span text:style-name="T26">GluonNetwork</text:span> --name <text:span text:style-name="T26">GluonSubnet</text:span> <text:span text:style-name="T10">--allocation-pool=start=10.0.</text:span><text:span text:style-name="T11">1</text:span><text:span text:style-name="T10">.</text:span><text:span text:style-name="T12">2</text:span><text:span text:style-name="T10">,end=10.0.</text:span><text:span text:style-name="T11">1</text:span><text:span text:style-name="T10">.</text:span><text:span text:style-name="T12">50</text:span><text:span text:style-name="T14"> </text:span>10.0.<text:span text:style-name="T4">1</text:span>.0/<text:span text:style-name="T16">24</text:span> </text:p>
      <text:p text:style-name="P117"/>
      <text:p text:style-name="P87"><text:span text:style-name="T61">GLUON_NW_TENANT_ID</text:span>=<text:span text:style-name="T60">$(openstack network list --long -c Project -c Name | grep GluonNetwork | awk '{print $4}')</text:span></text:p>
      <text:p text:style-name="P74"/>
      <text:p text:style-name="P58">unset OS_AUTH_URL</text:p>
      <text:p text:style-name="P92"><text:bookmark-start text:name="__DdeLink__690_53736205711"/><text:bookmark-start text:name="__DdeLink__671_53736205711"/>protonclient --api net-l3vpn vpnafconfig-create --vrf_rt_type both --vrf_rt_value 1<text:span text:style-name="T1">0</text:span>00:<text:span text:style-name="T1">10</text:span>00<text:bookmark-end text:name="__DdeLink__690_53736205711"/><text:bookmark-end text:name="__DdeLink__671_53736205711"/></text:p>
      <text:p text:style-name="P74"/>
      <text:p text:style-name="P99"><text:bookmark-start text:name="__DdeLink__673_53736205711"/>protonclient --api net-l3vpn vpn-create --name "<text:span text:style-name="T26">GreenVPN</text:span>" --ipv4_family 1000:1000 --ipv6_family 1000:1000 --route_distinguishers 1000:1000 --description "<text:span text:style-name="T26">My Green VPN</text:span>"<text:bookmark-end text:name="__DdeLink__673_53736205711"/></text:p>
      <text:p text:style-name="P74"/>
      <text:p text:style-name="P50">protonclient --api net-l3vpn port-create <text:span text:style-name="T26">--mac_address c8:2a:14:04:43:</text:span><text:span text:style-name="T30">8</text:span><text:span text:style-name="T26">0</text:span> --mtu 1500 --admin_state_up True --name "<text:span text:style-name="T26">GreenPort</text:span><text:span text:style-name="T27">1</text:span>" --vlan_transparency True --vnic_type normal --vif_type ovs --status ACTIVE --tenant_id <text:span text:style-name="T60">$GLUON_NW_TENANT_ID</text:span></text:p>
      <text:p text:style-name="P74"/>
      <text:p text:style-name="P106">protonclient --api net-l3vpn vpnbinding-create --interface_id $(protonclient --api net-l3vpn port-list | jq -c '.[] | .[] | [.name, .id]' | grep <text:span text:style-name="T26">GreenPort1</text:span> | <text:s/>awk -F\" '{print $4'}) --service_id $(protonclient --api net-l3vpn vpn-list | jq -c '.[] | .[] | [.name, .id]' | grep <text:span text:style-name="T26">GreenVPN</text:span> | <text:s/>awk -F\" '{print $4}') <text:span text:style-name="T59">--ipaddress </text:span><text:span text:style-name="T32">10.0.1.3</text:span><text:span text:style-name="T59"> --subnet_prefix 24 --gateway 10.0.1.1 </text:span></text:p>
      <text:p text:style-name="P41"/>
      <text:p text:style-name="P12"><text:bookmark-start text:name="__DdeLink__1715_5373620571"/>source /home/vagrant/devstack/openrc admin</text:p>
      <text:p text:style-name="P41"><text:bookmark-start text:name="__DdeLink__816_53736205711"/><text:bookmark-start text:name="__DdeLink__804_53736205711"/>nova --debug boot --flavor 1 --image <text:span text:style-name="T23">cirros-0.3.4-x86_64-uec</text:span> --nic port-id=$(<text:span text:style-name="T23">neutron port-list | grep </text:span><text:span text:style-name="T28">GreenPort</text:span><text:span text:style-name="T29">1</text:span><text:span text:style-name="T23"> | awk '{print $2}'</text:span>) <text:bookmark-end text:name="__DdeLink__1715_5373620571"/><text:bookmark-end text:name="__DdeLink__816_53736205711"/><text:bookmark-end text:name="__DdeLink__804_53736205711"/><text:bookmark-start text:name="__DdeLink__1733_5373620571"/><text:span text:style-name="T63">Node</text:span><text:span text:style-name="T65">2</text:span><text:span text:style-name="T64">GreenVM1</text:span><text:bookmark-end text:name="__DdeLink__1733_5373620571"/></text:p>
      <text:p text:style-name="P41"/>
      <text:p text:style-name="P41"/>
      <text:p text:style-name="P123"><text:span text:style-name="T9">Blue </text:span>VPN <text:span text:style-name="T9">Config:</text:span></text:p>
      <text:p text:style-name="P125"/>
      <text:p text:style-name="P35"><text:span text:style-name="T55">C</text:span>ontroller <text:span text:style-name="T4">1</text:span>：</text:p>
      <text:p text:style-name="P74"/>
      <text:p text:style-name="P58">unset OS_AUTH_URL</text:p>
      <text:p text:style-name="P92"><text:bookmark-start text:name="__DdeLink__690_53736205722"/><text:bookmark-start text:name="__DdeLink__671_53736205722"/>protonclient --api net-l3vpn vpnafconfig-create --vrf_rt_type both --vrf_rt_value 1<text:span text:style-name="T53">1</text:span>00:<text:span text:style-name="T1">11</text:span>00<text:bookmark-end text:name="__DdeLink__690_53736205722"/><text:bookmark-end text:name="__DdeLink__671_53736205722"/></text:p>
      <text:p text:style-name="P74"/>
      <text:p text:style-name="P99"><text:bookmark-start text:name="__DdeLink__673_53736205722"/>protonclient --api net-l3vpn vpn-create --name "<text:span text:style-name="T42">Blue</text:span><text:span text:style-name="T34">VPN</text:span>" --ipv4_family 1<text:span text:style-name="T53">1</text:span>00:1<text:span text:style-name="T53">1</text:span>00 --ipv6_family 1<text:span text:style-name="T53">1</text:span>00:1<text:span text:style-name="T53">1</text:span>00 --route_distinguishers 1<text:span text:style-name="T53">1</text:span>00:1<text:span text:style-name="T53">1</text:span>00 --description "<text:span text:style-name="T34">My </text:span><text:span text:style-name="T44">Blue</text:span><text:span text:style-name="T34"> VPN</text:span>"<text:bookmark-end text:name="__DdeLink__673_53736205722"/></text:p>
      <text:p text:style-name="P74"/>
      <text:p text:style-name="P50">protonclient --api net-l3vpn port-create <text:span text:style-name="T34">--mac_address c8:2a:14:04:43:</text:span><text:span text:style-name="T41">5</text:span><text:span text:style-name="T34">0 </text:span>--mtu 1500 --admin_state_up True --name <text:span text:style-name="T34">"</text:span><text:span text:style-name="T36">Blue</text:span><text:span text:style-name="T34">Port</text:span><text:span text:style-name="T35">1</text:span><text:span text:style-name="T34">"</text:span> --vlan_transparency True --vnic_type normal --vif_type ovs --status ACTIVE --tenant_id <text:span text:style-name="T60">$GLUON_NW_TENANT_ID</text:span></text:p>
      <text:p text:style-name="P74"/>
      <text:p text:style-name="P106">protonclient --api net-l3vpn vpnbinding-create --interface_id $(protonclient --api net-l3vpn port-list | jq -c '.[] | .[] | [.name, .id]' | grep <text:span text:style-name="T36">Blue</text:span><text:span text:style-name="T37">Port</text:span><text:span text:style-name="T35">1</text:span> | <text:s/>awk -F\" '{print $4'}) --service_id $(protonclient --api net-l3vpn vpn-list | jq -c '.[] | .[] | [.name, .id]' | grep <text:span text:style-name="T42">Blue</text:span><text:span text:style-name="T46">VPN</text:span> | <text:s/>awk -F\" '{print $4}') <text:span text:style-name="T59">--ipaddress </text:span><text:span text:style-name="T47">10.0.1.1</text:span><text:span text:style-name="T40">04</text:span><text:span text:style-name="T59"> --subnet_prefix 24 --gateway 10.0.1.1</text:span></text:p>
      <text:p text:style-name="P117"/>
      <text:p text:style-name="P12">source /home/vagrant/devstack/openrc admin</text:p>
      <text:p text:style-name="P117"><text:span text:style-name="T52">nova --debug boot --flavor 1 --image cirros-0.3.4-x86_64-uec --nic port-id=$(neutron port-list | grep </text:span><text:span text:style-name="T36">Blue</text:span><text:span text:style-name="T37">Port</text:span><text:span text:style-name="T35">1</text:span><text:span text:style-name="T52"> | awk '{print $2}') </text:span><text:span text:style-name="T38">Node1Blue</text:span><text:span text:style-name="T39">VM1</text:span> </text:p>
      <text:p text:style-name="P116"><text:soft-page-break/></text:p>
      <text:p text:style-name="P32"><text:span text:style-name="T55">C</text:span>ontroller <text:span text:style-name="T51">2</text:span>：</text:p>
      <text:p text:style-name="P74"/>
      <text:p text:style-name="P58">unset OS_AUTH_URL</text:p>
      <text:p text:style-name="P92"><text:bookmark-start text:name="__DdeLink__690_537362057211"/><text:bookmark-start text:name="__DdeLink__671_537362057211"/>protonclient --api net-l3vpn vpnafconfig-create --vrf_rt_type both --vrf_rt_value 1<text:span text:style-name="T53">1</text:span>00:<text:span text:style-name="T1">11</text:span>00<text:bookmark-end text:name="__DdeLink__690_537362057211"/><text:bookmark-end text:name="__DdeLink__671_537362057211"/></text:p>
      <text:p text:style-name="P74"/>
      <text:p text:style-name="P99"><text:bookmark-start text:name="__DdeLink__673_537362057211"/>protonclient --api net-l3vpn vpn-create --name "<text:span text:style-name="T42">Blue</text:span><text:span text:style-name="T34">VPN</text:span>" --ipv4_family 1<text:span text:style-name="T53">1</text:span>00:1<text:span text:style-name="T53">1</text:span>00 --ipv6_family 1<text:span text:style-name="T53">1</text:span>00:1<text:span text:style-name="T53">1</text:span>00 --route_distinguishers 1<text:span text:style-name="T53">1</text:span>00:1<text:span text:style-name="T53">1</text:span>00 --description "<text:span text:style-name="T34">My </text:span><text:span text:style-name="T45">Blue</text:span><text:span text:style-name="T34"> VPN</text:span>"<text:bookmark-end text:name="__DdeLink__673_537362057211"/></text:p>
      <text:p text:style-name="P74"/>
      <text:p text:style-name="P50">protonclient --api net-l3vpn port-create <text:span text:style-name="T34">--mac_address c8:2a:14:04:43:</text:span><text:span text:style-name="T43">4</text:span><text:span text:style-name="T34">0 </text:span>--mtu 1500 --admin_state_up True --name <text:span text:style-name="T34">"</text:span><text:span text:style-name="T36">Blue</text:span><text:span text:style-name="T34">Port</text:span><text:span text:style-name="T35">1</text:span><text:span text:style-name="T34">"</text:span> --vlan_transparency True --vnic_type normal --vif_type ovs --status ACTIVE --tenant_id <text:span text:style-name="T60">$GLUON_NW_TENANT_ID</text:span></text:p>
      <text:p text:style-name="P74"/>
      <text:p text:style-name="P106">protonclient --api net-l3vpn vpnbinding-create --interface_id $(protonclient --api net-l3vpn port-list | jq -c '.[] | .[] | [.name, .id]' | grep <text:span text:style-name="T36">Blue</text:span><text:span text:style-name="T37">Port</text:span><text:span text:style-name="T35">1</text:span> | <text:s/>awk -F\" '{print $4'}) --service_id $(protonclient --api net-l3vpn vpn-list | jq -c '.[] | .[] | [.name, .id]' | grep <text:span text:style-name="T42">Blue</text:span><text:span text:style-name="T46">VPN</text:span> | <text:s/>awk -F\" '{print $4}') <text:span text:style-name="T59">--ipaddress </text:span><text:span text:style-name="T47">10.0.1.</text:span><text:span text:style-name="T40">4</text:span><text:span text:style-name="T59"> --subnet_prefix 24 --gateway 10.0.1.1</text:span></text:p>
      <text:p text:style-name="P79"/>
      <text:p text:style-name="P12">source /home/vagrant/devstack/openrc admin</text:p>
      <text:p text:style-name="P41">nova --debug boot --flavor 1 --image cirros-0.3.4-x86_64-uec --nic port-id=$(neutron port-list | grep <text:span text:style-name="T36">Blue</text:span><text:span text:style-name="T37">Port</text:span><text:span text:style-name="T35">1</text:span> | awk '{print $2}') <text:span text:style-name="T34">Node</text:span><text:span text:style-name="T48">2</text:span><text:span text:style-name="T34">Blue</text:span><text:span text:style-name="T39">VM1</text:span> </text:p>
      <text:p text:style-name="P41"/>
      <text:p text:style-name="P41"/>
      <text:p text:style-name="P41"><text:bookmark-start text:name="__DdeLink__1723_5373620571"/></text:p>
      <text:p text:style-name="P69">Delete Operations:</text:p>
      <text:p text:style-name="P83">Delting Vms:</text:p>
      <text:p text:style-name="P43">openstack server delete </text:p>
      <text:p text:style-name="P50"/>
      <text:p text:style-name="P53">openstack server delete $(openstack server list | grep <text:span text:style-name="T63">Node</text:span><text:span text:style-name="T66">1</text:span><text:span text:style-name="T64">GreenVM1</text:span> | awk '{print $2}')</text:p>
      <text:p text:style-name="P53"/>
      <text:p text:style-name="P58">unset OS_AUTH_URL</text:p>
      <text:p text:style-name="P58"/>
      <text:p text:style-name="P60">protonclient --api net-l3vpn vpnbinding-delete $(protonclient --api net-l3vpn port-list | jq -c '.[] | .[] | [.name, .id]' | grep <text:span text:style-name="T62">GreenPort1</text:span> | awk -F\" '{print $4}')</text:p>
      <text:p text:style-name="P60"/>
      <text:p text:style-name="P62">protonclient --api net-l3vpn port-delete $(protonclient --api net-l3vpn port-list | jq -c '.[] | .[] | [.name, .id]' | grep <text:span text:style-name="T62">GreenPort1</text:span> | awk -F\" '{print $4}')</text:p>
      <text:p text:style-name="P62"/>
      <text:p text:style-name="P64">protonclient --api net-l3vpn vpn-delete $(protonclient --api net-l3vpn vpn-list | jq -c '.[] | .[] | [.name, .id]' | grep <text:span text:style-name="T62">GreenVPN</text:span> | awk -F\" '{print $4}')</text:p>
      <text:p text:style-name="P66"/>
      <text:p text:style-name="P64">protonclient --api net-l3vpn vpnafconfig-delete <text:span text:style-name="T62">1000:1000</text:span></text:p>
      <text:p text:style-name="P64"/>
      <text:p text:style-name="P12">source /home/vagrant/devstack/openrc admin</text:p>
      <text:p text:style-name="P12"/>
      <text:p text:style-name="P14">neutron subnet-delete $(neutron subnet-list | grep <text:span text:style-name="T62">GluonSubnet</text:span> | awk '{print $2}')</text:p>
      <text:p text:style-name="P14"/>
      <text:p text:style-name="P14">neutron net-delete $(neutron net-list | grep <text:span text:style-name="T62">GluonNetwork</text:span> | awk '{print $2}')<text:bookmark-end text:name="__DdeLink__1723_5373620571"/></text:p>
      <text:p text:style-name="P120"/>
      <text:p text:style-name="P63"/>
      <text:p text:style-name="P63"><text:soft-page-break/></text:p>
      <text:p text:style-name="P6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cm" fo:margin-right="0cm" fo:text-indent="0.741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author-a-tz70zz78zs6yi7sz73zz81zz68ztz76zz69zs" style:family="text" style:parent-style-name="Default_20_Paragraph_20_Font"/>
    <style:style style:name="author-a-yz86zgqdwqz89z1n28z90zz74zda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741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2.963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fo:text-indent="-0.741cm" fo:margin-left="3.70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186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fo:text-indent="-0.741cm" fo:margin-left="5.9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6.6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c00b8c" officeooo:paragraph-rsid="00c00b8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Gluon ONOS Configuration Guid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32:44.711663616</meta:creation-date>
    <dc:date>2017-08-30T15:37:26.782624499</dc:date>
    <meta:editing-duration>P10DT10H46M23S</meta:editing-duration>
    <meta:editing-cycles>121</meta:editing-cycles>
    <meta:generator>LibreOffice/4.2.8.2$Linux_X86_64 LibreOffice_project/420m0$Build-2</meta:generator>
    <meta:document-statistic meta:table-count="0" meta:image-count="0" meta:object-count="0" meta:page-count="8" meta:paragraph-count="158" meta:word-count="1921" meta:character-count="13558" meta:non-whitespace-character-count="12059"/>
  </office:meta>
</office:document-meta>
</file>